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56226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радног кола вишестепене центрифугалне пумпе ВПН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8">1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5.06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7250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0T09:33:27.57</dc:date>
    <meta:print-date>2025-05-06T09:07:34.47</meta:print-date>
    <meta:editing-cycles>113</meta:editing-cycles>
    <meta:editing-duration>PT11H37M23S</meta:editing-duration>
    <dc:creator>s s</dc:creator>
    <meta:printed-by>s s</meta:printed-by>
    <meta:document-statistic meta:table-count="1" meta:image-count="2" meta:object-count="0" meta:page-count="2" meta:paragraph-count="42" meta:word-count="335" meta:character-count="2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